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253cm" fo:margin-left="-0.191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1cm"/>
    </style:style>
    <style:style style:name="Таблица1.D" style:family="table-column">
      <style:table-column-properties style:column-width="10.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E10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Liberation Serif" style:font-name-complex="Liberation Serif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Liberation Serif" style:font-name-complex="Liberation Serif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style:font-name-complex="Liberation Serif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Liberation Serif" style:font-name-complex="Liberation Serif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style:font-name="Liberation Serif" style:font-name-complex="Liberation Serif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style:font-name-complex="Liberation Serif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weight="bold" style:font-weight-asian="bold" style:font-name-complex="Liberation Serif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weight="bold" style:font-weight-asian="bold" style:font-name-complex="Liberation Serif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weight="bold" style:font-name-asian="Liberation Serif" style:font-weight-asian="bold" style:font-name-complex="Liberation Serif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style:snap-to-layout-grid="false"/>
      <style:text-properties style:font-name="Liberation Serif" style:font-name-complex="Liberation Serif" style:font-size-complex="14pt"/>
    </style:style>
    <style:style style:name="P13" style:family="paragraph" style:parent-style-name="Standard">
      <style:paragraph-properties fo:margin-left="9.001cm" fo:margin-right="0cm" fo:text-align="start" style:justify-single-word="false" fo:text-indent="0cm" style:auto-text-indent="false"/>
      <style:text-properties style:font-name="Liberation Serif" style:font-name-complex="Liberation Serif"/>
    </style:style>
    <style:style style:name="P14" style:family="paragraph" style:parent-style-name="Standard">
      <style:paragraph-properties fo:margin-left="0cm" fo:margin-right="-0.131cm" fo:text-indent="0cm" style:auto-text-indent="false"/>
      <style:text-properties style:font-name="Liberation Serif" style:font-name-complex="Liberation Serif" style:font-size-complex="14pt"/>
    </style:style>
    <style:style style:name="P15" style:family="paragraph" style:parent-style-name="Standard" style:master-page-name="Standard">
      <style:paragraph-properties fo:margin-left="9.001cm" fo:margin-right="0cm" fo:text-align="start" style:justify-single-word="false" fo:text-indent="0cm" style:auto-text-indent="false" style:page-number="3" fo:break-before="auto" fo:break-after="auto">
        <style:tab-stops/>
      </style:paragraph-properties>
      <style:text-properties style:font-name="Liberation Serif" style:font-name-complex="Liberation Serif"/>
    </style:style>
    <style:style style:name="P16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296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4pt" fo:language="ru" fo:country="RU" officeooo:rsid="001990ed" officeooo:paragraph-rsid="001990ed" fo:background-color="transparent" style:font-size-asian="14pt" style:font-name-complex="Times New Roman" style:font-size-complex="14pt"/>
    </style:style>
    <style:style style:name="T1" style:family="text">
      <style:text-properties style:font-name="Liberation Serif" style:font-name-complex="Liberation Serif" style:font-size-complex="14pt"/>
    </style:style>
    <style:style style:name="T2" style:family="text">
      <style:text-properties style:font-name="Liberation Serif" fo:language="en" fo:country="US" style:font-name-complex="Liberation Serif" style:font-size-complex="14pt"/>
    </style:style>
    <style:style style:name="T3" style:family="text">
      <style:text-properties officeooo:rsid="0016fd5f"/>
    </style:style>
    <style:style style:name="T4" style:family="text">
      <style:text-properties style:use-window-font-color="true" style:font-name="Liberation Serif" fo:font-size="14pt" fo:language="ru" fo:country="RU" officeooo:rsid="0016fd5f" style:font-name-asian="Times New Roman" style:font-size-asian="14pt" style:font-name-complex="Liberation Serif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риложение </text:p>
      <text:p text:style-name="P13">к приказу Министерства <text:line-break/>по управлению государственным имуществом Свердловской области <text:line-break/>от __________ № _______</text:p>
      <text:p text:style-name="P13"/>
      <text:p text:style-name="P7">Состав комиссии по формированию перечня объектов недвижимого имущества, в отношении которых налоговая база определяется <text:line-break/>как их кадастровая стоимость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table:number-columns-spanned="2" office:value-type="string">
            <text:p text:style-name="P4">Зырянов</text:p>
            <text:p text:style-name="P4">Сергей Михайлович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- Заместитель Губернатора Свердловской области, Исполняющий обязанности Министра по управлению государственным имуществом Свердловской области, председатель комиссии;</text:p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table:number-columns-spanned="2" office:value-type="string">
            <text:p text:style-name="P4">Николаева</text:p>
            <text:p text:style-name="P4">Елена</text:p>
            <text:p text:style-name="P4">Павловна</text:p>
            <text:p text:style-name="P4"/>
          </table:table-cell>
          <table:covered-table-cell/>
          <table:table-cell table:style-name="Таблица1.A1" table:number-columns-spanned="2" office:value-type="string">
            <text:p text:style-name="P3">- Первый заместитель Министра по управлению государственным имуществом Свердловской области, заместитель председателя комиссии;</text:p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table:number-columns-spanned="2" office:value-type="string">
            <text:p text:style-name="P4">Чугунова Алена Викторовна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- 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секретарь комиссии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6"/>
            <text:p text:style-name="P3">Члены комиссии:</text:p>
            <text:p text:style-name="P3"/>
          </table:table-cell>
          <table:covered-table-cell/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4.</text:p>
          </table:table-cell>
          <table:table-cell table:style-name="Таблица1.A1" table:number-columns-spanned="2" office:value-type="string">
            <text:p text:style-name="P4">Горшков</text:p>
            <text:p text:style-name="P4">Василий Борисович</text:p>
            <text:p text:style-name="P10"><text:s/></text:p>
          </table:table-cell>
          <table:covered-table-cell/>
          <table:table-cell table:style-name="Таблица1.A1" table:number-columns-spanned="2" office:value-type="string">
            <text:p text:style-name="P14">- Директор департамента по управлению государственным имуществом, предприятиями<text:line-break/>и учреждениями Министерства по управлению государственным имуществом Свердловской области;</text:p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5.</text:p>
          </table:table-cell>
          <table:table-cell table:style-name="Таблица1.A1" table:number-columns-spanned="2" office:value-type="string">
            <text:p text:style-name="P4">Балынина Анастасия Владимировна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- Начальник отдела экономического анализа департамента по корпоративному управлению<text:line-break/>и экономическому анализу Министерства<text:line-break/>по управлению государственным имуществом Свердловской области;</text:p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6.</text:p>
          </table:table-cell>
          <table:table-cell table:style-name="Таблица1.A1" table:number-columns-spanned="2" office:value-type="string">
            <text:p text:style-name="P4">Коваль </text:p>
            <text:p text:style-name="P4">Вадим Анатольевич</text:p>
          </table:table-cell>
          <table:covered-table-cell/>
          <table:table-cell table:style-name="Таблица1.A1" table:number-columns-spanned="2" office:value-type="string">
            <text:p text:style-name="P3">- Начальник отдела по управлению государственными предприятиями и учреждениями департамента по управлению государственным имуществом, предприятиями и учреждениями Министерства по управлению государственным имуществом Свердловской области;</text:p>
            <text:p text:style-name="P3"/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4">7.</text:p>
          </table:table-cell>
          <table:table-cell table:style-name="Таблица1.A1" table:number-columns-spanned="2" office:value-type="string">
            <text:p text:style-name="P4">Лебедева</text:p>
            <text:p text:style-name="P4">Виктория</text:p>
            <text:p text:style-name="P4">Сергеевна</text:p>
          </table:table-cell>
          <table:covered-table-cell/>
          <table:table-cell table:style-name="Таблица1.A1" table:number-columns-spanned="2" office:value-type="string">
            <text:p text:style-name="P3">- Начальник отдела судебно-претензионной работы <text:s/>Министерства по управлению государственным имуществом Свердловской области;</text:p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8.</text:p>
          </table:table-cell>
          <table:table-cell table:style-name="Таблица1.A1" table:number-columns-spanned="2" office:value-type="string">
            <text:p text:style-name="P4">П<text:span text:style-name="T3">ухачева</text:span></text:p>
            <text:p text:style-name="P11"><text:span text:style-name="T4">Галина</text:span><text:span text:style-name="T1"> </text:span></text:p>
            <text:p text:style-name="P11"><text:span text:style-name="T4">Николае</text:span><text:span text:style-name="T1">вна</text:span></text:p>
            <text:p text:style-name="P4"/>
            <text:p text:style-name="P4"/>
            <text:p text:style-name="P4"/>
          </table:table-cell>
          <table:covered-table-cell/>
          <table:table-cell table:style-name="Таблица1.A1" table:number-columns-spanned="2" office:value-type="string">
            <text:p text:style-name="P1"><text:span text:style-name="T1">-</text:span><text:span text:style-name="T2"> </text:span><text:span text:style-name="T1">Начальник отдела ведения реестра департамента <text:line-break/>по управлению государственным имуществом, предприятиями и учреждениями Министерства <text:line-break/>по управлению государственным имуществом Свердловской области.</text:span></text:p>
            <text:p text:style-name="P3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><text:s/></text:p>
          </table:table-cell>
          <table:covered-table-cell/>
          <table:table-cell table:style-name="Таблица1.A1" table:number-columns-spanned="2" office:value-type="string">
            <text:p text:style-name="P3"> </text:p>
            <text:p text:style-name="P3"/>
          </table:table-cell>
          <table:covered-table-cell/>
          <table:table-cell table:style-name="Таблица1.E10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use-window-font-color="true" style:font-name="Arial" fo:font-family="Arial" style:font-family-generic="swiss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language="none" fo:country="none" fo:font-weight="bold" style:font-size-asian="20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1.50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64cm" fo:margin-left="4.89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296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4pt" fo:language="ru" fo:country="RU" officeooo:rsid="001990ed" officeooo:paragraph-rsid="001990ed" fo:background-color="transparen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752cm" fo:margin-left="3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="none" fo:padding="0.049cm" style:shadow="none" fo:background-color="transparent" style:dynamic-spacing="tru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</dc:title>
    <dc:subject/>
    <meta:keyword/>
    <meta:initial-creator>Шамратов А.П.</meta:initial-creator>
    <meta:creation-date>2015-06-19T15:19:00</meta:creation-date>
    <dc:date>2020-09-22T17:09:39.176000000</dc:date>
    <meta:print-date>2017-01-12T13:52:00</meta:print-date>
    <meta:editing-cycles>26</meta:editing-cycles>
    <meta:editing-duration>PT7H30M36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41" meta:word-count="208" meta:character-count="1902" meta:non-whitespace-character-count="1720"/>
  </office:meta>
</office:document-meta>
</file>